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 fo:language="nl" fo:country="BE"/>
    </style:style>
    <style:style style:name="P4" style:parent-style-name="Normal" style:family="paragraph">
      <style:text-properties fo:font-size="14pt" style:font-size-asian="14pt" style:font-size-complex="14pt" fo:language="nl" fo:country="BE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 fo:language="nl" fo:country="BE"/>
    </style:style>
    <style:style style:name="P7" style:parent-style-name="Normal" style:family="paragraph">
      <style:text-properties fo:font-size="14pt" style:font-size-asian="14pt" style:font-size-complex="14pt" fo:language="nl" fo:country="BE"/>
    </style:style>
    <style:style style:name="P8" style:parent-style-name="Normal" style:family="paragraph">
      <style:text-properties fo:font-size="14pt" style:font-size-asian="14pt" style:font-size-complex="14pt" fo:language="nl" fo:country="BE"/>
    </style:style>
    <style:style style:name="P9" style:parent-style-name="Normal" style:family="paragraph">
      <style:text-properties fo:font-size="14pt" style:font-size-asian="14pt" style:font-size-complex="14pt" fo:language="nl" fo:country="BE"/>
    </style:style>
    <style:style style:name="P10" style:parent-style-name="Normal" style:family="paragraph">
      <style:text-properties fo:font-size="14pt" style:font-size-asian="14pt" style:font-size-complex="14pt" fo:language="nl" fo:country="BE"/>
    </style:style>
    <style:style style:name="P11" style:parent-style-name="Normal" style:family="paragraph">
      <style:text-properties fo:font-size="14pt" style:font-size-asian="14pt" style:font-size-complex="14pt" fo:language="nl" fo:country="BE"/>
    </style:style>
    <style:style style:name="P12" style:parent-style-name="Normal" style:family="paragraph">
      <style:text-properties fo:font-size="14pt" style:font-size-asian="14pt" style:font-size-complex="14pt" fo:language="nl" fo:country="BE"/>
    </style:style>
    <style:style style:name="P13" style:parent-style-name="Normal" style:family="paragraph">
      <style:text-properties fo:font-size="14pt" style:font-size-asian="14pt" style:font-size-complex="14pt" fo:language="nl" fo:country="BE"/>
    </style:style>
    <style:style style:name="P14" style:parent-style-name="Normal" style:family="paragraph">
      <style:text-properties fo:font-size="14pt" style:font-size-asian="14pt" style:font-size-complex="14pt" fo:language="nl" fo:country="BE"/>
    </style:style>
    <style:style style:name="P15" style:parent-style-name="Normal" style:family="paragraph">
      <style:text-properties fo:font-size="14pt" style:font-size-asian="14pt" style:font-size-complex="14pt" fo:language="nl" fo:country="BE"/>
    </style:style>
    <style:style style:name="P16" style:parent-style-name="Normal" style:family="paragraph">
      <style:text-properties fo:font-size="14pt" style:font-size-asian="14pt" style:font-size-complex="14pt" fo:language="nl" fo:country="BE"/>
    </style:style>
    <style:style style:name="T17" style:parent-style-name="DefaultParagraphFont" style:family="text">
      <style:text-properties fo:font-size="14pt" style:font-size-asian="14pt" style:font-size-complex="14pt" fo:language="nl" fo:country="BE"/>
    </style:style>
    <style:style style:name="T18" style:parent-style-name="DefaultParagraphFont" style:family="text">
      <style:text-properties fo:font-size="14pt" style:font-size-asian="14pt" style:font-size-complex="14pt" fo:language="nl" fo:country="BE"/>
    </style:style>
  </office:automatic-styles>
  <office:body>
    <office:text text:use-soft-page-breaks="true">
      <text:p text:style-name="P1">Uitslag wintertornooi 50 + . Pc De Berk</text:p>
      <text:p text:style-name="P2">1.Claes Benny,Schepers Hilda,Houben Maurice <text:s text:c="8"/>pc genenbos<text:s text:c="19"/>4+43</text:p>
      <text:p text:style-name="P3">2.Smets,Vanreilen,Dewel <text:s text:c="46"/>pc st.truiden <text:s text:c="17"/><text:s/><text:s/>3+11</text:p>
      <text:p text:style-name="P4">3.Clemente,Pasquale,Antonio <text:s text:c="38"/>pc.eisden <text:s text:c="24"/>3+8</text:p>
      <text:p text:style-name="P5">4.Schevenels,Ignoul,Schevenels <text:s text:c="34"/>pc.genk <text:s text:c="28"/>3+3</text:p>
      <text:p text:style-name="P6">5.Natale,Marini,Ventriglia <text:s text:c="44"/>mix <text:s text:c="36"/>3+2</text:p>
      <text:p text:style-name="P7">6.Bastiaans,Bastiaans,Antonissen <text:s text:c="31"/>pc.pelter <text:s text:c="26"/>2+7</text:p>
      <text:p text:style-name="P8">7.Hendrickx,Cruysbergs,Burecke <text:s text:c="33"/>mix <text:s text:c="35"/>2+4</text:p>
      <text:p text:style-name="P9">8.Wauters,Vingerhoud,Jonkers <text:s text:c="35"/>pc.olympia <text:s text:c="22"/>2+2</text:p>
      <text:p text:style-name="P10">9.Vosch,Vandoninck,Leeten <text:s text:c="40"/>mix <text:s text:c="36"/>2-1</text:p>
      <text:p text:style-name="P11">10.Renders,Bosmans,Peulen <text:s text:c="38"/>pc.boekt <text:s text:c="28"/>2-5</text:p>
      <text:p text:style-name="P12">11.Vaneynde,Trost,Vangorp <text:s text:c="39"/>mix <text:s text:c="37"/>2-6</text:p>
      <text:p text:style-name="P13">12.Luyten,Smolders,Vanbommel <text:s text:c="31"/>inter lommel <text:s text:c="19"/>1+2</text:p>
      <text:p text:style-name="P14">13.Luyten,Schuyten,Driesen <text:s text:c="39"/>pc. de berk <text:s text:c="29"/>1-12</text:p>
      <text:p text:style-name="P15">14.Vandecappelle,Nelissen,Smeets <text:s text:c="27"/>mix <text:s text:c="36"/>1 -19</text:p>
      <text:p text:style-name="P16">15.Christis,Henkens,Hendrickx <text:s text:c="34"/>pc.oetevallei <text:s text:c="20"/>1-22</text:p>
      <text:p text:style-name="Normal"><text:span text:style-name="T17">16.Deckers,Vanderhoydock,Wuyts <text:s text:c="27"/>pc.de berk <text:s text:c="24"/>0-19</text:span><text:span text:style-name="T1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</meta:initial-creator>
    <dc:creator>jos</dc:creator>
    <meta:creation-date>2018-04-28T05:49:00Z</meta:creation-date>
    <dc:date>2018-04-28T06:12:00Z</dc:date>
    <meta:template xlink:href="Normal" xlink:type="simple"/>
    <meta:editing-cycles>2</meta:editing-cycles>
    <meta:editing-duration>PT1380S</meta:editing-duration>
    <meta:document-statistic meta:page-count="1" meta:paragraph-count="3" meta:word-count="257" meta:character-count="1723" meta:row-count="12" meta:non-whitespace-character-count="1469"/>
  </office:meta>
</office:document-meta>
</file>